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c759" officeooo:paragraph-rsid="001fc759"/>
    </style:style>
    <style:style style:name="P2" style:family="paragraph" style:parent-style-name="Standard">
      <style:text-properties fo:font-weight="bold" officeooo:rsid="001fc759" officeooo:paragraph-rsid="001fc759" style:font-weight-asian="bold" style:font-weight-complex="bold"/>
    </style:style>
    <style:style style:name="P3" style:family="paragraph" style:parent-style-name="Standard">
      <style:text-properties fo:font-style="italic" officeooo:rsid="001fc759" officeooo:paragraph-rsid="001fc759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2172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iigimetsa Majandamise Keskus</text:p>
      <text:p text:style-name="P2">Lugupeetud Aliis Kevvai</text:p>
      <text:p text:style-name="P1"><text:a xlink:type="simple" xlink:href="mailto:vandra@rmk.ee" text:style-name="Internet_20_link" text:visited-style-name="Visited_20_Internet_20_Link"><text:span text:style-name="T1">vandra@rmk.ee</text:span></text:a><text:span text:style-name="T1"> <text:s text:c="22"/></text:span><text:s text:c="62"/>20.12.2022 <text:s text:c="2"/>nr 1-12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Palun võimaldada servituutide seadmist Vändra metskond 63 kinnistule <text:span text:style-name="T3">vastavalt esitatud skeemidele</text:span>. Servituudid olemasolevatele teedele on vajalikud rajatava tuulepargi teenindamiseks. Servituudi leping sõlmitakse Laanenurga Tuuliku OÜ -ga. <text:s/>Teede kasutusaeg on 35 aastat alates ehitusloa väljastamisest. Tuulepargi pikemal kasutamisel reserveerime endale õiguse pikendada servituudi lepingut.</text:p>
      <text:p text:style-name="P1"/>
      <text:p text:style-name="P1"/>
      <text:p text:style-name="P1"/>
      <text:p text:style-name="P1">Lugupidamisega,</text:p>
      <text:p text:style-name="P1"/>
      <text:p text:style-name="P1"/>
      <text:p text:style-name="P1">(allkirjastatud digitaalselt)</text:p>
      <text:p text:style-name="P1"/>
      <text:p text:style-name="P1"/>
      <text:p text:style-name="P1"/>
      <text:p text:style-name="P1">Alar Lõhmus</text:p>
      <text:p text:style-name="P3">/volituse aluse<text:span text:style-name="T2">l/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22T08:44:58.810000000</meta:creation-date>
    <dc:date>2022-12-22T08:59:53.380000000</dc:date>
    <meta:editing-duration>PT2M13S</meta:editing-duration>
    <meta:editing-cycles>2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8" meta:word-count="60" meta:character-count="636" meta:non-whitespace-character-count="497"/>
  </office:meta>
</office:document-meta>
</file>